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doni" svg:font-family="Bodoni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1" svg:font-family="Bodoni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margin-top="0cm" fo:margin-bottom="0.353cm" fo:line-height="115%" fo:text-align="center" style:justify-single-word="false" fo:background-color="#ffffff" fo:padding="0cm" fo:border="none">
        <style:background-image/>
      </style:paragraph-properties>
    </style:style>
    <style:style style:name="P3" style:family="paragraph" style:parent-style-name="Standard">
      <style:paragraph-properties fo:margin-top="0cm" fo:margin-bottom="0.353cm" fo:line-height="115%" fo:text-align="start" style:justify-single-word="false" fo:background-color="#ffffff" fo:padding="0cm" fo:border="none">
        <style:background-image/>
      </style:paragraph-properties>
      <style:text-properties fo:font-variant="normal" fo:text-transform="none"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P4" style:family="paragraph" style:parent-style-name="Standard">
      <style:paragraph-properties fo:margin-top="0cm" fo:margin-bottom="0.353cm" fo:line-height="115%" fo:text-align="start" style:justify-single-word="false" fo:background-color="#ffffff" fo:padding="0cm" fo:border="none">
        <style:background-image/>
      </style:paragraph-properties>
      <style:text-properties fo:font-variant="normal" fo:text-transform="none" style:font-name="Bookman Old Style" fo:font-size="11pt" fo:font-style="italic" fo:font-weight="bold" style:font-name-asian="Bookman Old Style1" style:font-size-asian="11pt" style:font-style-asian="italic" style:font-weight-asian="bold" style:font-name-complex="Bookman Old Style1" style:font-size-complex="11pt"/>
    </style:style>
    <style:style style:name="P5" style:family="paragraph" style:parent-style-name="Standard">
      <style:paragraph-properties fo:margin-top="0cm" fo:margin-bottom="0.353cm" fo:line-height="115%" fo:background-color="#ffffff" fo:padding="0cm" fo:border="none">
        <style:background-image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background-color="#ffffff" fo:padding="0cm" fo:border="none">
        <style:background-image/>
      </style:paragraph-properties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font-size="16pt" fo:font-weight="bold" style:font-size-asian="16pt" style:font-weight-asian="bold" style:font-size-complex="16pt"/>
    </style:style>
    <style:style style:name="T2" style:family="text">
      <style:text-properties fo:font-variant="normal" fo:text-transform="none" style:font-name="Verdana" fo:font-size="16pt" fo:font-weight="bold" style:font-name-asian="Verdana1" style:font-size-asian="16pt" style:font-weight-asian="bold" style:font-name-complex="Verdana1" style:font-size-complex="16pt"/>
    </style:style>
    <style:style style:name="T3" style:family="text">
      <style:text-properties fo:font-variant="normal" fo:text-transform="none" style:font-name="Verdana" fo:font-weight="bold" style:font-name-asian="Verdana1" style:font-weight-asian="bold" style:font-name-complex="Verdana1"/>
    </style:style>
    <style:style style:name="T4" style:family="text">
      <style:text-properties fo:font-variant="normal" fo:text-transform="none" style:font-name="Bodoni" fo:font-weight="bold" style:font-name-asian="Bodoni1" style:font-weight-asian="bold" style:font-name-complex="Bodoni1"/>
    </style:style>
    <style:style style:name="T5" style:family="text">
      <style:text-properties fo:font-variant="normal" fo:text-transform="none" fo:font-weight="bold" style:font-weight-asian="bold"/>
    </style:style>
    <style:style style:name="T6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7" style:family="text">
      <style:text-properties fo:font-variant="normal" fo:text-transform="none" style:font-name="Bookman Old Style" style:text-underline-style="solid" style:text-underline-width="auto" style:text-underline-color="font-color" fo:font-weight="bold" style:font-name-asian="Bookman Old Style1" style:font-weight-asian="bold" style:font-name-complex="Bookman Old Style1"/>
    </style:style>
    <style:style style:name="T8" style:family="text">
      <style:text-properties fo:font-variant="normal" fo:text-transform="none" style:font-name="Bookman Old Style" fo:font-size="11pt" style:text-underline-style="solid" style:text-underline-width="auto" style:text-underline-color="font-color" fo:font-weight="bold" style:font-name-asian="Bookman Old Style1" style:font-size-asian="11pt" style:font-weight-asian="bold" style:font-name-complex="Bookman Old Style1" style:font-size-complex="11pt"/>
    </style:style>
    <style:style style:name="T9" style:family="text">
      <style:text-properties fo:font-variant="normal" fo:text-transform="none"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10" style:family="text">
      <style:text-properties fo:font-variant="normal" fo:text-transform="none" style:font-name="Bookman Old Style" fo:font-size="11pt" fo:font-style="italic" fo:font-weight="bold" style:font-name-asian="Bookman Old Style1" style:font-size-asian="11pt" style:font-style-asian="italic" style:font-weight-asian="bold" style:font-name-complex="Bookman Old Style1" style:font-size-complex="11pt"/>
    </style:style>
    <style:style style:name="T11" style:family="text">
      <style:text-properties fo:font-variant="normal" fo:text-transform="none" style:font-name="Bookman Old Style" fo:font-weight="bold" style:font-name-asian="Bookman Old Style1" style:font-weight-asian="bold" style:font-name-complex="Bookman Old Style1"/>
    </style:style>
    <style:style style:name="T12" style:family="text">
      <style:text-properties fo:font-variant="normal" fo:text-transform="none" style:font-name="Bookman Old Style" fo:font-style="italic" fo:font-weight="bold" style:font-name-asian="Bookman Old Style1" style:font-style-asian="italic" style:font-weight-asian="bold" style:font-name-complex="Bookman Old Style1"/>
    </style:style>
    <style:style style:name="T13" style:family="text">
      <style:text-properties fo:font-variant="normal" fo:text-transform="none" style:font-name="Bookman Old Style" fo:font-size="16pt" fo:font-weight="bold" style:font-name-asian="Bookman Old Style1" style:font-size-asian="16pt" style:font-weight-asian="bold" style:font-name-complex="Bookman Old Style1" style:font-size-complex="16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style:font-name="Bookman Old Style" fo:font-size="11pt" style:text-underline-style="solid" style:text-underline-width="auto" style:text-underline-color="font-color" fo:font-weight="bold" style:font-name-asian="Bookman Old Style1" style:font-size-asian="11pt" style:font-weight-asian="bold" style:font-name-complex="Bookman Old Style1" style:font-size-complex="11pt"/>
    </style:style>
    <style:style style:name="T17" style:family="text">
      <style:text-properties style:font-name="Bookman Old Style" fo:font-size="11pt" fo:font-weight="bold" style:font-name-asian="Bookman Old Style1" style:font-size-asian="11pt" style:font-weight-asian="bold" style:font-name-complex="Bookman Old Style1" style:font-size-complex="11pt"/>
    </style:style>
    <style:style style:name="T18" style:family="text">
      <style:text-properties style:font-name="Bookman Old Style" fo:font-size="11pt" fo:font-style="italic" fo:font-weight="bold" style:font-name-asian="Bookman Old Style1" style:font-size-asian="11pt" style:font-style-asian="italic" style:font-weight-asian="bold" style:font-name-complex="Bookman Old Style1" style:font-size-complex="11pt"/>
    </style:style>
    <style:style style:name="T19" style:family="text">
      <style:text-properties style:font-name="Bookman Old Style" style:text-underline-style="solid" style:text-underline-width="auto" style:text-underline-color="font-color" fo:font-weight="bold" style:font-name-asian="Bookman Old Style1" style:font-weight-asian="bold" style:font-name-complex="Bookman Old Style1"/>
    </style:style>
    <style:style style:name="T20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21" style:family="text">
      <style:text-properties style:font-name="Bookman Old Style" fo:font-style="italic" fo:font-weight="bold" style:font-name-asian="Bookman Old Style1" style:font-style-asian="italic" style:font-weight-asian="bold" style:font-name-complex="Bookman Old Styl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/></text:span></text:p>
      <text:p text:style-name="P6"><text:span text:style-name="T3">JÍDELNÍ LÍSTEK </text:span></text:p>
      <text:p text:style-name="P6"><text:span text:style-name="T4">OBECNÍ HOSPODA STARÝ BYD</text:span><text:span text:style-name="T5">Ž</text:span><text:span text:style-name="T4">OV</text:span></text:p>
      <text:p text:style-name="P6"><text:span text:style-name="T5">TÝDENNÍ MENU OD</text:span><text:span text:style-name="T14"> 4.3</text:span><text:span text:style-name="T5">. D</text:span><text:span text:style-name="T14">o 8.3.</text:span><text:span text:style-name="T5">2019</text:span></text:p>
      <text:p text:style-name="P5"><text:span text:style-name="T7">PONDĚLÍ </text:span><text:span text:style-name="T7">polévka -</text:span><text:span text:style-name="T19"> DRŮBEŽÍ VÝVAR</text:span></text:p>
      <text:p text:style-name="P5"><text:span text:style-name="T11">1. </text:span><text:span text:style-name="T20">UŽ. KRKOVICE S BRAM. KNEDLÍKEM A ŠPENÁTEM </text:span></text:p>
      <text:p text:style-name="P5"><text:span text:style-name="T20">2. KOPROVÁ OMÁČKA S VEJCEM A BRAMBOREM </text:span></text:p>
      <text:p text:style-name="P5"><text:span text:style-name="T20">3. </text:span><text:span text:style-name="T21">KUŘECÍ STEAK ,,CAPRESE,, S BRAMB. ROSTY, OBLOHA 115,-KČ200g</text:span></text:p>
      <text:p text:style-name="P5"><text:span text:style-name="T7">ÚTERÝ <text:s/></text:span><text:span text:style-name="T7">polévka - </text:span><text:span text:style-name="T19">KVĚTÁKOVÁ</text:span></text:p>
      <text:p text:style-name="P5"><text:span text:style-name="T11">1. </text:span><text:span text:style-name="T20">PRAŽSKÁ HOVĚZÍ PEČENÉ S HOUSKOVÝM KNEDLÍKEM </text:span></text:p>
      <text:p text:style-name="P5"><text:span text:style-name="T11">2</text:span><text:span text:style-name="T20">. VEPŘOVÝ DŽUVEČ, OKURKA </text:span></text:p>
      <text:p text:style-name="P5"><text:span text:style-name="T21">3. STEAK Z KRKOVICE PODLE UZENÁŘE S HRANOLKY</text:span><text:span text:style-name="T12">115,-KČ200g</text:span></text:p>
      <text:p text:style-name="P5"><text:span text:style-name="T11"><text:s/></text:span><text:span text:style-name="T7">STŘEDA </text:span><text:span text:style-name="T7">polévka </text:span><text:span text:style-name="T19">- HRACHOVÁ </text:span></text:p>
      <text:p text:style-name="P5"><text:span text:style-name="T11">1. </text:span><text:span text:style-name="T20">DEBRECÍNSKÝ GULÁŠ</text:span><text:span text:style-name="T11"> S HOUSKOVÝM KNEDLÍKEM </text:span></text:p>
      <text:p text:style-name="P5"><text:span text:style-name="T11">2. </text:span><text:span text:style-name="T20">KUŘECÍ SOTÉ ZAHRADNICKÉ S RÝŽÍ </text:span></text:p>
      <text:p text:style-name="P5"><text:span text:style-name="T11">3</text:span><text:span text:style-name="T20">.</text:span><text:span text:style-name="T21"> SMAŽ. VEPŘOVÁ JÁTRA S BRAMBOREM TAT. OM. </text:span><text:span text:style-name="T12">115,-KČ <text:s text:c="3"/>200g</text:span></text:p>
      <text:p text:style-name="P5"><text:span text:style-name="T7">ČTVRTEK </text:span><text:span text:style-name="T7">polévka -</text:span><text:span text:style-name="T19"> CIBULAČKA </text:span></text:p>
      <text:p text:style-name="P5"><text:span text:style-name="T11">1. </text:span><text:span text:style-name="T20">VEPŘOVÉ V DUŠ. MRKVI, BRAMBOR </text:span></text:p>
      <text:p text:style-name="P5"><text:span text:style-name="T11">2. </text:span><text:span text:style-name="T20">ŠVESTKOVÉ KNEDLÍČKY, MÁK,CUKR</text:span></text:p>
      <text:p text:style-name="P5"><text:span text:style-name="T11">3.</text:span><text:span text:style-name="T20"> </text:span><text:span text:style-name="T21">KATŮV ŠLEH S BRAMBORÁČKY A OBLOHA <text:s/></text:span><text:span text:style-name="T12">115,-KČ <text:s/>200g</text:span></text:p>
      <text:p text:style-name="P5"><text:span text:style-name="T7">PÁTEK </text:span><text:span text:style-name="T7">polévka - </text:span><text:span text:style-name="T19">GULÁŠOVÁ </text:span></text:p>
      <text:p text:style-name="P5"><text:span text:style-name="T20">1.KAPUSTOVÝ KARBANÁTEK,BRAMBOR</text:span></text:p>
      <text:p text:style-name="P5"><text:span text:style-name="T20">2.ŠPAGETY SE SÝROVOU OMÁČKOU A KUŘECÍM MASEM </text:span></text:p>
      <text:p text:style-name="P5"><text:span text:style-name="T21">3.KUŘECÍ ŠPÍZ S HRANOLKY A OBLOHOU 115,-KČ <text:s/>200g</text:span></text:p>
      <text:p text:style-name="P5"><text:span text:style-name="T11">MENU S SEBOU <text:s text:c="8"/>75,- KČ<text:tab/><text:tab/>OBJEDNÁVKY A INFO:</text:span></text:p>
      <text:p text:style-name="P5"><text:span text:style-name="T11">MENU S POLÉVKOU 85,- KČ <text:s text:c="9"/>NA TEL.ČÍSLE 778081611</text:span></text:p>
      <text:p text:style-name="P4"><text:soft-page-break/></text:p>
      <text:p text:style-name="P1"><text:span text:style-name="T13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doni" svg:font-family="Bodoni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doni1" svg:font-family="Bodoni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cs" fo:country="CZ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.106cm" fo:line-height="100%" fo:background-color="#ffffff" fo:padding="0cm" fo:border="none" fo:keep-with-next="always">
        <style:background-image/>
      </style:paragraph-properties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423cm" fo:margin-bottom="0.106cm" fo:line-height="100%" fo:background-color="#ffffff" fo:padding="0cm" fo:border="none" fo:keep-with-next="always">
        <style:background-image/>
      </style:paragraph-properties>
      <style:text-properties fo:font-variant="normal" fo:text-transform="none" style:font-name="Arial1" fo:font-size="14pt" fo:font-style="italic" fo:font-weight="bold" style:font-name-asian="Arial2" style:font-size-asian="14pt" style:font-style-asian="italic" style:font-weight-asian="bold" style:font-name-complex="Arial2" style:font-size-complex="14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23cm" fo:margin-bottom="0.106cm" fo:line-height="100%" fo:background-color="#ffffff" fo:padding="0cm" fo:border="none" fo:keep-with-next="always">
        <style:background-image/>
      </style:paragraph-properties>
      <style:text-properties fo:font-variant="normal" fo:text-transform="none"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106cm" fo:line-height="100%" fo:background-color="#ffffff" fo:padding="0cm" fo:border="none" fo:keep-with-next="always">
        <style:background-image/>
      </style:paragraph-properties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06cm" fo:line-height="100%" fo:background-color="#ffffff" fo:padding="0cm" fo:border="none">
        <style:background-image/>
      </style:paragraph-properties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06cm" fo:line-height="100%" fo:background-color="#ffffff" fo:padding="0cm" fo:border="none">
        <style:background-image/>
      </style:paragraph-properties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423cm" fo:margin-bottom="0.106cm" fo:line-height="100%" fo:text-align="center" style:justify-single-word="false" fo:background-color="#ffffff" fo:padding="0cm" fo:border="none">
        <style:background-image/>
      </style:paragraph-properties>
      <style:text-properties fo:font-variant="normal" fo:text-transform="none"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106cm" fo:line-height="100%" fo:text-align="center" style:justify-single-word="false" fo:background-color="#ffffff" fo:padding="0cm" fo:border="none">
        <style:background-image/>
      </style:paragraph-properties>
      <style:text-properties fo:font-variant="normal" fo:text-transform="none"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6" meta:word-count="150" meta:character-count="964"/>
    <dc:date>2019-03-01T14:33:30.40</dc:date>
    <dc:creator>Marie Havránková</dc:creator>
    <meta:generator>OpenOffice/4.1.2$Win32 OpenOffice.org_project/412m3$Build-9782</meta:generator>
  </office:meta>
</office:document-meta>
</file>